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askerville Old Face" svg:font-family="'Baskerville Old Fac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8.0785in" fo:margin-left="0.9965in" fo:margin-top="0in" fo:margin-bottom="0in" table:align="left" style:writing-mode="lr-tb"/>
    </style:style>
    <style:style style:name="Table1.A" style:family="table-column">
      <style:table-column-properties style:column-width="2.0646in"/>
    </style:style>
    <style:style style:name="Table1.B" style:family="table-column">
      <style:table-column-properties style:column-width="2.0736in"/>
    </style:style>
    <style:style style:name="Table1.C" style:family="table-column">
      <style:table-column-properties style:column-width="2.0986in"/>
    </style:style>
    <style:style style:name="Table1.D" style:family="table-column">
      <style:table-column-properties style:column-width="1.841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List_20_Paragraph" style:list-style-name="WWNum1">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b050" style:font-name="Baskerville Old Face" fo:font-size="24pt" style:font-size-asian="24pt" style:font-size-complex="24pt"/>
    </style:style>
    <style:style style:name="P4" style:family="paragraph" style:parent-style-name="Standard">
      <style:paragraph-properties fo:text-align="center" style:justify-single-word="false"/>
      <style:text-properties fo:color="#00b050" style:font-name="Baskerville Old Face" fo:font-size="18pt" style:font-size-asian="18pt" style:font-size-complex="18pt"/>
    </style:style>
    <style:style style:name="P5" style:family="paragraph" style:parent-style-name="Standard">
      <style:paragraph-properties>
        <style:tab-stops>
          <style:tab-stop style:position="1.5583in"/>
          <style:tab-stop style:position="4.5in" style:type="center"/>
        </style:tab-stops>
      </style:paragraph-properties>
    </style:style>
    <style:style style:name="P6" style:family="paragraph" style:parent-style-name="Standard">
      <style:paragraph-properties fo:text-align="center" style:justify-single-word="false"/>
      <style:text-properties fo:color="#ff0000" style:font-name="Baskerville Old Face" fo:font-size="16pt" style:font-size-asian="16pt" style:font-size-complex="16pt"/>
    </style:style>
    <style:style style:name="P7" style:family="paragraph" style:parent-style-name="Standard">
      <style:paragraph-properties fo:margin-top="0in" fo:margin-bottom="0in" fo:line-height="100%" fo:text-align="center" style:justify-single-word="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color="#00b050" style:font-name="Baskerville Old Face" fo:font-size="24pt" style:font-size-asian="24pt" style:font-size-complex="24pt"/>
    </style:style>
    <style:style style:name="T2" style:family="text">
      <style:text-properties fo:color="#00b050" style:font-name="Baskerville Old Face" fo:font-size="18pt" style:font-size-asian="18pt" style:font-size-complex="18pt"/>
    </style:style>
    <style:style style:name="T3" style:family="text">
      <style:text-properties fo:color="#00b050" style:font-name="Baskerville Old Face" fo:font-size="18pt" style:text-underline-style="solid" style:text-underline-width="auto" style:text-underline-color="font-color" style:font-size-asian="18pt" style:font-size-complex="18pt"/>
    </style:style>
    <style:style style:name="T4" style:family="text">
      <style:text-properties fo:color="#00b050" style:font-name="Baskerville Old Face" fo:font-size="18pt" fo:font-style="italic" style:text-underline-style="solid" style:text-underline-width="auto" style:text-underline-color="font-color" fo:font-weight="bold" style:font-size-asian="18pt" style:font-style-asian="italic" style:font-weight-asian="bold" style:font-size-complex="18pt"/>
    </style:style>
    <style:style style:name="T5" style:family="text">
      <style:text-properties fo:color="#00b050" style:font-name="Baskerville Old Face" fo:font-size="22pt" style:font-size-asian="22pt" style:font-size-complex="22pt"/>
    </style:style>
    <style:style style:name="T6" style:family="text">
      <style:text-properties fo:color="#00b050" style:font-name="Baskerville Old Face" fo:font-size="20pt" style:font-size-asian="20pt" style:font-size-complex="20pt"/>
    </style:style>
    <style:style style:name="T7" style:family="text">
      <style:text-properties fo:color="#00b050" style:font-name="Baskerville Old Face" fo:font-size="16pt" style:font-size-asian="16pt" style:font-size-complex="16pt"/>
    </style:style>
    <style:style style:name="T8" style:family="text">
      <style:text-properties fo:color="#00b050" style:text-position="super 58%" style:font-name="Baskerville Old Face" fo:font-size="24pt" style:font-size-asian="24pt" style:font-size-complex="24pt"/>
    </style:style>
    <style:style style:name="T9" style:family="text">
      <style:text-properties fo:color="#00b050" style:text-position="super 58%" style:font-name="Baskerville Old Face" fo:font-size="18pt" style:font-size-asian="18pt" style:font-size-complex="18pt"/>
    </style:style>
    <style:style style:name="T10" style:family="text">
      <style:text-properties fo:color="#00b050" style:text-position="super 58%" style:font-name="Baskerville Old Face" fo:font-size="16pt" style:font-size-asian="16pt" style:font-size-complex="16pt"/>
    </style:style>
    <style:style style:name="T11" style:family="text">
      <style:text-properties style:font-name="Baskerville Old Face" fo:font-size="18pt" style:font-size-asian="18pt" style:font-size-complex="18pt"/>
    </style:style>
    <style:style style:name="T12" style:family="text">
      <style:text-properties fo:color="#ff0000" style:font-name="Baskerville Old Face" fo:font-size="18pt" style:font-size-asian="18pt" style:font-size-complex="18pt"/>
    </style:style>
    <style:style style:name="T13" style:family="text">
      <style:text-properties fo:color="#ff0000" style:font-name="Baskerville Old Face" fo:font-size="14pt" style:font-size-asian="14pt" style:font-size-complex="14pt"/>
    </style:style>
    <style:style style:name="T14" style:family="text">
      <style:text-properties fo:color="#ff0000" style:text-position="super 58%" style:font-name="Baskerville Old Face"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2016 14</text:span><text:span text:style-name="T8">th</text:span><text:span text:style-name="T1"> Annual Maverick Round-up</text:span></text:p>
      <text:p text:style-name="P2"><text:span text:style-name="T1">Baseball Tournament</text:span></text:p>
      <text:p text:style-name="P2"><text:span text:style-name="T1">March 10-12, 2016</text:span></text:p>
      <text:p text:style-name="P3"/>
      <text:p text:style-name="P2"><text:span text:style-name="T3">Details</text:span></text:p>
      <text:p text:style-name="P2"><text:span text:style-name="T2">&gt; $300 entry fee</text:span></text:p>
      <text:p text:style-name="P2"><text:span text:style-name="T2">&gt; 1 dozen </text:span><text:span text:style-name="T4">D-1NFHS</text:span><text:span text:style-name="T2"> baseballs</text:span></text:p>
      <text:p text:style-name="P2"><text:span text:style-name="T2">&gt; Guaranteed 3-4 games</text:span></text:p>
      <text:p text:style-name="P2"><text:span text:style-name="T2">&gt; 2 hr. time limit (first pitch)</text:span></text:p>
      <text:p text:style-name="P2"><text:span text:style-name="T2">&gt; Umpire(s) will keep time</text:span></text:p>
      <text:p text:style-name="P2"><text:span text:style-name="T2">&gt; 10 run rule after 5 innings, 15 after 3 innings</text:span></text:p>
      <text:p text:style-name="P2"><text:span text:style-name="T2">&gt; Tied games will continue for one inning</text:span></text:p>
      <text:p text:style-name="P4"/>
      <text:p text:style-name="P2"><text:soft-page-break/><text:span text:style-name="T2">&gt; If tied after additional inning, then tie will be broken by number of runners on 3</text:span><text:span text:style-name="T9">rd</text:span><text:span text:style-name="T2">, then 2</text:span><text:span text:style-name="T9">nd</text:span><text:span text:style-name="T2">, and finally runs against.</text:span></text:p>
      <text:p text:style-name="P2"><text:span text:style-name="T2">&gt; Home team listed second and is official score keeper</text:span></text:p>
      <text:p text:style-name="P2"><text:span text:style-name="T2">&gt; <text:s/>Pearsall will always be home team and will occupy the 3</text:span><text:span text:style-name="T9">rd</text:span><text:span text:style-name="T2"> base dugout.</text:span></text:p>
      <text:p text:style-name="P2"><text:span text:style-name="T2">&gt; Pool play! The top two out of each pool will move on to single elimination bracket play. Bracket play will begin Saturday morning and teams will be seeded by record and total number of runs scored from pool play.</text:span></text:p>
      <text:p text:style-name="P2"><text:span text:style-name="T2">&gt; In the case that all 3 teams in a pool end up 1-1, then the tie breaker will come down to head to head then total number of runs scored.</text:span></text:p>
      <text:list xml:id="list9075456403934873797" text:style-name="WWNum1">
        <text:list-item>
          <text:p text:style-name="P1"><text:span text:style-name="T2">Last place teams out of each bracket will play in a consolation game. #3 seed POOL A vs. #3 seed POOL C and #3 seed POOL B vs. #3 seed POOL D.</text:span></text:p>
        </text:list-item>
        <text:list-item>
          <text:p text:style-name="P1"><text:span text:style-name="T2">Two fields will be used during the 3 day tournament…Pearsall HS Field will be designated as Field 1, and the city park field will be designated as field 2.</text:span></text:p>
        </text:list-item>
        <text:list-item>
          <text:p text:style-name="P1"><text:span text:style-name="T2">Each team should be ready for their game NLT 20 minutes before scheduled game time.</text:span></text:p>
        </text:list-item>
        <text:list-item>
          <text:p text:style-name="P1"><text:soft-page-break/><text:span text:style-name="T2">Pool A &amp; Pool B will play on Thursday, Pool C &amp; POOL D will play on Friday. All teams will play on Saturday.</text:span></text:p>
        </text:list-item>
      </text:list>
      <text:p text:style-name="P4"/>
      <text:p text:style-name="P3"/>
      <text:p text:style-name="P2"><text:span text:style-name="T1">2016 Maverick Round-up Baseball Tournament</text:span></text:p>
      <text:p text:style-name="P2"><text:span text:style-name="T1">March 10-12, 2016</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text:span text:style-name="T1">POOL A</text:span></text:p>
          </table:table-cell>
          <table:table-cell table:style-name="Table1.A1" office:value-type="string">
            <text:p text:style-name="P7"><text:span text:style-name="T1">POOL B</text:span></text:p>
          </table:table-cell>
          <table:table-cell table:style-name="Table1.A1" office:value-type="string">
            <text:p text:style-name="P7"><text:span text:style-name="T1">POOL C</text:span></text:p>
          </table:table-cell>
          <table:table-cell table:style-name="Table1.A1" office:value-type="string">
            <text:p text:style-name="P7"><text:span text:style-name="T1">POOL D</text:span></text:p>
          </table:table-cell>
        </table:table-row>
        <table:table-row table:style-name="Table1.1">
          <table:table-cell table:style-name="Table1.A1" office:value-type="string">
            <text:p text:style-name="P7"><text:span text:style-name="T1">Pearsall</text:span></text:p>
          </table:table-cell>
          <table:table-cell table:style-name="Table1.A1" office:value-type="string">
            <text:p text:style-name="P7"><text:span text:style-name="T1">Navarro</text:span></text:p>
          </table:table-cell>
          <table:table-cell table:style-name="Table1.A1" office:value-type="string">
            <text:p text:style-name="P7"><text:span text:style-name="T1">SA Southside</text:span></text:p>
          </table:table-cell>
          <table:table-cell table:style-name="Table1.A1" office:value-type="string">
            <text:p text:style-name="P7"><text:span text:style-name="T5">Freer</text:span></text:p>
          </table:table-cell>
        </table:table-row>
        <table:table-row table:style-name="Table1.1">
          <table:table-cell table:style-name="Table1.A1" office:value-type="string">
            <text:p text:style-name="P7"><text:span text:style-name="T1">SA Cole</text:span></text:p>
          </table:table-cell>
          <table:table-cell table:style-name="Table1.A1" office:value-type="string">
            <text:p text:style-name="P7"><text:span text:style-name="T1">Dilley</text:span></text:p>
          </table:table-cell>
          <table:table-cell table:style-name="Table1.A1" office:value-type="string">
            <text:p text:style-name="P7"><text:span text:style-name="T1">Academy</text:span></text:p>
          </table:table-cell>
          <table:table-cell table:style-name="Table1.A1" office:value-type="string">
            <text:p text:style-name="P7"><text:span text:style-name="T1">Comfort</text:span></text:p>
          </table:table-cell>
        </table:table-row>
        <table:table-row table:style-name="Table1.1">
          <table:table-cell table:style-name="Table1.A1" office:value-type="string">
            <text:p text:style-name="P7"><text:span text:style-name="T1">GSB</text:span></text:p>
          </table:table-cell>
          <table:table-cell table:style-name="Table1.A1" office:value-type="string">
            <text:p text:style-name="P7"><text:span text:style-name="T5">Natalia</text:span></text:p>
          </table:table-cell>
          <table:table-cell table:style-name="Table1.A1" office:value-type="string">
            <text:p text:style-name="P7"><text:span text:style-name="T1">Crystal City</text:span></text:p>
          </table:table-cell>
          <table:table-cell table:style-name="Table1.A1" office:value-type="string">
            <text:p text:style-name="P7"><text:span text:style-name="T1">Carrizo</text:span></text:p>
          </table:table-cell>
        </table:table-row>
      </table:table>
      <text:p text:style-name="P3"/>
      <text:p text:style-name="P2"><text:span text:style-name="T12">********</text:span><text:span text:style-name="T2">Field 1 Pearsall High School</text:span><text:span text:style-name="T12">********</text:span></text:p>
      <text:p text:style-name="P5"><text:span text:style-name="T12"><text:tab/><text:tab/>********</text:span><text:span text:style-name="T2">Field 2 City of Pearsall Complex Field</text:span><text:span text:style-name="T12">********</text:span></text:p>
      <text:p text:style-name="P4"/>
      <text:p text:style-name="P4"><text:soft-page-break/></text:p>
      <text:p text:style-name="P4"/>
      <text:p text:style-name="P4"/>
      <text:p text:style-name="P2"><text:span text:style-name="T2">POOL A</text:span></text:p>
      <text:p text:style-name="P2"><text:span text:style-name="T2">Thursday, March 10, 2016</text:span></text:p>
      <text:p text:style-name="P2"><text:span text:style-name="T2">Field 1</text:span></text:p>
      <text:p text:style-name="P2"><text:span text:style-name="T2">10am SA Cole vs. Pearsall</text:span></text:p>
      <text:p text:style-name="P2"><text:span text:style-name="T2">1230pm GSB vs. SA Cole</text:span></text:p>
      <text:p text:style-name="P2"><text:span text:style-name="T2">3pm GSB vs. Pearsall</text:span></text:p>
      <text:p text:style-name="P4"/>
      <text:p text:style-name="P2"><text:span text:style-name="T2">POOL B</text:span></text:p>
      <text:p text:style-name="P2"><text:span text:style-name="T2">Thursday, March 10, 2016</text:span></text:p>
      <text:p text:style-name="P2"><text:span text:style-name="T2">Field 2</text:span></text:p>
      <text:p text:style-name="P2"><text:span text:style-name="T2">10am Dilley vs. Navarro </text:span></text:p>
      <text:p text:style-name="P2"><text:soft-page-break/><text:span text:style-name="T2">1230pm Navarro vs. Natalia </text:span></text:p>
      <text:p text:style-name="P2"><text:span text:style-name="T2">3pm Natalia vs. Dilley</text:span></text:p>
      <text:p text:style-name="P2"><text:span text:style-name="T2">POOL C</text:span></text:p>
      <text:p text:style-name="P2"><text:span text:style-name="T2">Friday, March 11, 2016</text:span></text:p>
      <text:p text:style-name="P2"><text:span text:style-name="T2">Field 1</text:span></text:p>
      <text:p text:style-name="P2"><text:span text:style-name="T2">10am SA Southside vs. Kingsville Academy</text:span></text:p>
      <text:p text:style-name="P2"><text:span text:style-name="T2">1230pm Kingsville Academy vs. Crystal City</text:span></text:p>
      <text:p text:style-name="P2"><text:span text:style-name="T2">3pm Crystal City vs. SA Southside</text:span></text:p>
      <text:p text:style-name="P4"/>
      <text:p text:style-name="P2"><text:span text:style-name="T2">POOL D</text:span></text:p>
      <text:p text:style-name="P2"><text:span text:style-name="T2">Friday, March 11, 2016</text:span></text:p>
      <text:p text:style-name="P2"><text:span text:style-name="T2">Field 2</text:span></text:p>
      <text:p text:style-name="P2"><text:span text:style-name="T2">10am Freer vs. Comfort</text:span></text:p>
      <text:p text:style-name="P2"><text:span text:style-name="T2">1230pm Comfort vs. Carrizo Springs</text:span></text:p>
      <text:p text:style-name="P2"><text:soft-page-break/><text:span text:style-name="T2">3pm Carrizo Springs vs. Freer</text:span></text:p>
      <text:p text:style-name="P4"/>
      <text:p text:style-name="P2"><text:span text:style-name="T6">Consolation and Bracket Play</text:span></text:p>
      <text:p text:style-name="P2"><text:span text:style-name="T6">Saturday, March 12, 2016</text:span></text:p>
      <text:p text:style-name="P2"><text:span text:style-name="T6">Consolation Games</text:span></text:p>
      <text:p text:style-name="P2"><text:span text:style-name="T2">9am #3 Seed from POOL A vs. #3 Seed from POOL C Field 2</text:span></text:p>
      <text:p text:style-name="P2"><text:span text:style-name="T2">1130am #3 Seed from POOL B vs. #3 Seed from POOL D Field 2</text:span></text:p>
      <text:p text:style-name="P2"><text:span text:style-name="T2">1pm Winner of 9am vs. Winner of 1130am (***IF WANTED***) Field 2</text:span></text:p>
      <text:p text:style-name="P2"><text:span text:style-name="T6">Bracket Play</text:span></text:p>
      <text:p text:style-name="P2"><text:span text:style-name="T2">8am #5 Seed vs. #4 Seed Field 1</text:span></text:p>
      <text:p text:style-name="P2"><text:span text:style-name="T2">1030am #6 Seed vs. #3 Seed Field 1</text:span></text:p>
      <text:p text:style-name="P2"><text:span text:style-name="T2">100pm #7 Seed vs. #2 Seed Field 1</text:span></text:p>
      <text:p text:style-name="P2"><text:span text:style-name="T2">330pm #8 Seed vs. #1 Seed Field 1</text:span></text:p>
      <text:p text:style-name="P2"><text:soft-page-break/><text:span text:style-name="T2">330pm Field 2 SEEDS #3 - #6 seed Semi-final</text:span></text:p>
      <text:p text:style-name="P2"><text:span text:style-name="T2">6pm Field 1 SEEDS #1 #2 #7 #8 Semi-final</text:span></text:p>
      <text:p text:style-name="P2"><text:span text:style-name="T2">830pm Championship Game Field 1 (NO TIME LIMIT)</text:span></text:p>
      <text:p text:style-name="P2"><text:span text:style-name="T6">AWARDS</text:span></text:p>
      <text:p text:style-name="P2"><text:span text:style-name="T7">TROPHIES FOR 1</text:span><text:span text:style-name="T10">ST</text:span><text:span text:style-name="T7">, 2</text:span><text:span text:style-name="T10">ND</text:span><text:span text:style-name="T7">, AND 3</text:span><text:span text:style-name="T10">RD</text:span><text:span text:style-name="T7"> PLACE</text:span></text:p>
      <text:p text:style-name="P2"><text:span text:style-name="T7">MEDALS FOR ALL-TOURNEY TEAM</text:span></text:p>
      <text:p text:style-name="P2"><text:span text:style-name="T7">PLAQUE FOR TOURNEY MVP (USUALLY SELECTED FROM TEAM THAT WINS THE TOURNEY…BUT NOT WRITTEN IN STONE)</text:span></text:p>
      <text:p text:style-name="P6"/>
      <text:p text:style-name="P2"><text:span text:style-name="T7">**NOTE** COACHES I WILL NEED THE NAMES OF YOUR TEAM REPRESENTATIVES FOR ALL-TOURNEY TEAM FOR THE LOCAL AND SA EXPRESS NEWSPAPER. EACH SCHOOL CAN NOMINATE 2 PLAYERS FROM THEIR SCHOOL.</text:span></text:p>
      <text:p text:style-name="P6"/>
      <text:p text:style-name="P2"><text:span text:style-name="T13">**NOTE** PEARSALL WILL HOST THE 2</text:span><text:span text:style-name="T14">ND</text:span><text:span text:style-name="T13"> ANNUAL SOUTH TEXAS ALL-STAR GAME ON JUNE 17, 2016 (FRIDAY AFTER STATE TOURNEY) FOR ALL SENIORS. YOUR SENIORS ARE MORE THAN WELCOME TO PARTICIPATE. COST IS $10 PER PLAYER. IT WILL BE THE WEST ALL-STARS VS. THE EAST ALL-STARS. COACH KRAFT (D’HANIS) WILL COACH THE WEST ALL-STARS. SCHOOLS WEST </text:span><text:soft-page-break/><text:span text:style-name="T13">OF I-35 WILL BE CONSIDERED THE WEST ALL-STARS AND SCHOOLS EAST OF I-35 WILL BE CONSIDERED THE EAST ALL-STARS. WEST WILL WEAR THEIR AWAY UNI’S AND THE EAST WILL WEAR THEIR HOME UNI’S. I NEED A COACH FOR THE EAST ALL—STAR TEAM. I PLAN ON INVITING MORE THAN 20 COLLEGES/UNIVERSITIES TO ATTEND. <text:s/></text:span></text:p>
      <text:p text:style-name="P4"/>
      <text:p text:style-name="P2"><text:span text:style-name="T2">Hotel Information</text:span></text:p>
      <text:p text:style-name="P4"/>
      <text:p text:style-name="P2"><text:span text:style-name="T2">Follow the following link for Hotels listed in Pearsall.</text:span></text:p>
      <text:p text:style-name="P2"><text:a xlink:type="simple" xlink:href="http://www.booking.com/searchresults.en-us.html?aid=336408;label=pearsall-bvgxAFKicxnDAjHA2GnjWQS35534738276%3Apl%3Ata%3Ap110%3Ap2%3Aac794156%3Aap1t2%3Aneg;sid=6a0c0cf47a35f613d922847024fdca00;dcid=1;city=20130474;hyb_red=1;redirected_from_city=1;src=city" text:style-name="Internet_20_link" text:visited-style-name="Visited_20_Internet_20_Link"><text:span text:style-name="T11">http://www.booking.com/searchresults.en-us.html?aid=336408;label=pearsall-bvgxAFKicxnDAjHA2GnjWQS35534738276%3Apl%3Ata%3Ap110%3Ap2%3Aac794156%3Aap1t2%3Aneg;sid=6a0c0cf47a35f613d922847024fdca00;dcid=1;city=20130474;hyb_red=1;redirected_from_city=1;src=city</text:span></text:a></text:p>
      <text:p text:style-name="P4"/>
      <text:p text:style-name="P2"><text:span text:style-name="T2">Restaurant Information</text:span></text:p>
      <text:p text:style-name="P2"><text:span text:style-name="T2">Follow the following link for Restaurants listed in Pearsall.</text:span></text:p>
      <text:p text:style-name="P2"><text:a xlink:type="simple" xlink:href="http://local.yahoo.com/TX/Pearsall/Food+Dining/Restaurants/Restaurants" text:style-name="Internet_20_link" text:visited-style-name="Visited_20_Internet_20_Link"><text:span text:style-name="T11">http://local.yahoo.com/TX/Pearsall/Food+Dining/Restaurants/Restaurants</text:span></text:a></text:p>
      <text:p text:style-name="P4"><text:soft-page-break/></text:p>
      <text:p text:style-name="P4"/>
      <text:p text:style-name="P4"/>
      <text:p text:style-name="P4"/>
      <text:p text:style-name="P4"/>
      <text:p text:style-name="P4"/>
      <text:p text:style-name="P4"/>
      <text:p text:style-name="P4"/>
      <text:p text:style-name="P4"/>
      <text:p text:style-name="P4"/>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askerville Old Face" svg:font-family="'Baskerville Old Fac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1in" fo:margin-bottom="1in" fo:margin-left="1in" fo:margin-right="1in" style:writing-mode="lr-tb" style:layout-grid-color="#c0c0c0" style:layout-grid-lines="2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ford, Jeffrey</meta:initial-creator>
    <dc:creator>PHILIP MARTINEZ</dc:creator>
    <meta:editing-cycles>2</meta:editing-cycles>
    <meta:print-date>2015-03-12T13:22:00</meta:print-date>
    <meta:creation-date>2016-01-19T19:09:00</meta:creation-date>
    <dc:date>2016-01-19T19:09:00</dc:date>
    <meta:editing-duration>P0D</meta:editing-duration>
    <meta:generator>OpenOffice/4.1.2$Win32 OpenOffice.org_project/412m3$Build-9782</meta:generator>
    <meta:document-statistic meta:table-count="1" meta:image-count="0" meta:object-count="0" meta:page-count="9" meta:paragraph-count="90" meta:word-count="709" meta:character-count="4107"/>
    <meta:user-defined meta:name="AppVersion">15.0000</meta:user-defined>
    <meta:user-defined meta:name="Company">Pearsall IS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