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-19 Bluff Dale Bobcats</text:p>
      <text:p text:style-name="P1">Varsity Baseball Schedule</text:p>
      <text:p text:style-name="P1"/>
      <text:p text:style-name="P3">Date<text:tab/><text:tab/><text:tab/><text:tab/><text:tab/>Opponent<text:tab/><text:tab/><text:tab/>Location<text:tab/><text:tab/>Time</text:p>
      <text:p text:style-name="P2">2/15<text:tab/><text:tab/><text:tab/><text:tab/><text:tab/>Jonesboro(scrim)<text:tab/><text:tab/>Home<text:tab/><text:tab/><text:tab/>5:00</text:p>
      <text:p text:style-name="P2">2/21-2/23<text:tab/><text:tab/><text:tab/><text:tab/>Albany JV Tourn<text:tab/><text:tab/>Albany<text:tab/><text:tab/>TBA</text:p>
      <text:p text:style-name="P2">2/26<text:tab/><text:tab/><text:tab/><text:tab/><text:tab/>Perrin Whitt<text:tab/><text:tab/><text:tab/>Home<text:tab/><text:tab/><text:tab/>5:00</text:p>
      <text:p text:style-name="P2">2/28-3/2<text:tab/><text:tab/><text:tab/><text:tab/>Gorman Tourn<text:tab/><text:tab/>Gorman<text:tab/><text:tab/>TBA</text:p>
      <text:p text:style-name="P2">3-4<text:tab/><text:tab/><text:tab/><text:tab/><text:tab/>Comanche JV<text:tab/><text:tab/>Comanche<text:tab/><text:tab/>4:00</text:p>
      <text:p text:style-name="P2">3/8<text:tab/><text:tab/><text:tab/><text:tab/><text:tab/>Gorman<text:tab/><text:tab/><text:tab/>Home<text:tab/><text:tab/><text:tab/>5:00</text:p>
      <text:p text:style-name="P2">3/19<text:tab/><text:tab/><text:tab/><text:tab/><text:tab/>Lipan<text:tab/><text:tab/><text:tab/><text:tab/>Lipan<text:tab/><text:tab/><text:tab/>5:00</text:p>
      <text:p text:style-name="P2">3/22<text:tab/><text:tab/><text:tab/><text:tab/><text:tab/>Lipan<text:tab/><text:tab/><text:tab/><text:tab/>Home<text:tab/><text:tab/><text:tab/>4:30</text:p>
      <text:p text:style-name="P2">3/26<text:tab/><text:tab/><text:tab/><text:tab/><text:tab/>Ranger<text:tab/><text:tab/><text:tab/>Ranger<text:tab/><text:tab/>4:30</text:p>
      <text:p text:style-name="P2">3/29<text:tab/><text:tab/><text:tab/><text:tab/><text:tab/>Ranger<text:tab/><text:tab/><text:tab/>Home<text:tab/><text:tab/><text:tab/>5:00</text:p>
      <text:p text:style-name="P2">4/2<text:tab/><text:tab/><text:tab/><text:tab/><text:tab/>Santo<text:tab/><text:tab/><text:tab/><text:tab/>Santo<text:tab/><text:tab/><text:tab/>5:00</text:p>
      <text:p text:style-name="P2">4/5<text:tab/><text:tab/><text:tab/><text:tab/><text:tab/>Santo<text:tab/><text:tab/><text:tab/><text:tab/>Home<text:tab/><text:tab/><text:tab/>5:00</text:p>
      <text:p text:style-name="P2">4/8<text:tab/><text:tab/><text:tab/><text:tab/><text:tab/>Bryson<text:tab/><text:tab/><text:tab/>Home<text:tab/><text:tab/><text:tab/>5:00</text:p>
      <text:p text:style-name="P2">4/12<text:tab/><text:tab/><text:tab/><text:tab/><text:tab/>Bryson<text:tab/><text:tab/><text:tab/>Bryson<text:tab/><text:tab/>5:00</text:p>
      <text:p text:style-name="P2">4/15<text:tab/><text:tab/><text:tab/><text:tab/><text:tab/>Graford<text:tab/><text:tab/><text:tab/>Graford<text:tab/><text:tab/>7:00</text:p>
      <text:p text:style-name="P2">4/19<text:tab/><text:tab/><text:tab/><text:tab/><text:tab/>Graford<text:tab/><text:tab/><text:tab/>Home<text:tab/><text:tab/><text:tab/>5: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Hughes</meta:initial-creator>
    <meta:creation-date>2018-09-29T19:28:54.21</meta:creation-date>
    <dc:date>2019-01-17T19:12:24.06</dc:date>
    <dc:creator>Keith Hughes</dc:creator>
    <meta:editing-duration>PT2H15M13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19" meta:word-count="80" meta:character-count="594"/>
  </office:meta>
</office:document-meta>
</file>