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T1"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text:start-value="500">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6">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6">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6">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6">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text:tab/><text:tab/><text:tab/>2020 TOURNAMENT INFORMATION AND RULES</text:p>
      <text:p text:style-name="Standard"/>
      <text:list xml:id="list2505395475099755205" text:style-name="L1">
        <text:list-item>
          <text:list>
            <text:list-item>
              <text:list>
                <text:list-item>
                  <text:p text:style-name="P1">The entry fee will be $375(Make checks payable to Lipan ISD). Each team will be provided a dozen baseball provided by Jeremy Martinez of BSN. Both teams will provide balls in games they play.</text:p>
                </text:list-item>
                <text:list-item>
                  <text:p text:style-name="P1">Games have a 2 hour time limit. Once an inning has begun, you must finish the inning.</text:p>
                  <text:p text:style-name="P1">Run rules are 12 after 3 innings, 10 after 4 innings, and 8 after 5 innings. If a game finishes early, we will still stay on schedule.</text:p>
                </text:list-item>
                <text:list-item>
                  <text:p text:style-name="P1">If a game is tied after 7 innings, one extra inning will be played IF the time limit has not</text:p>
                  <text:p text:style-name="P1">expired. Game tiebreakers after time limit:runners to third,runners to second, total runners, then coin flip.</text:p>
                </text:list-item>
                <text:list-item>
                  <text:p text:style-name="P1">A tie for placing will be determined by the following tiebreakers:</text:p>
                  <text:p text:style-name="P1">A.Head to Head</text:p>
                  <text:p text:style-name="P1">B.Runs Allowed</text:p>
                  <text:p text:style-name="P1">C. Runs scored</text:p>
                  <text:p text:style-name="P1">D. Coin Flip</text:p>
                </text:list-item>
                <text:list-item>
                  <text:p text:style-name="P1">Lipan will always be the home team and have the 3<text:span text:style-name="T1">rd</text:span> base dugout. A pregame coin flip will determine home/visitors for all other games.</text:p>
                </text:list-item>
                <text:list-item>
                  <text:p text:style-name="P1">Dugouts will be on a first come first serve basis.</text:p>
                </text:list-item>
                <text:list-item>
                  <text:p text:style-name="P1">Home team will keep the official book,visitor the pitch count.</text:p>
                </text:list-item>
                <text:list-item>
                  <text:p text:style-name="P1">No in and out between games.</text:p>
                </text:list-item>
                <text:list-item>
                  <text:p text:style-name="P1">Cages will be available for teams playing next game.</text:p>
                </text:list-item>
                <text:list-item>
                  <text:p text:style-name="P1">2020 NFHS rules will apply.</text:p>
                </text:list-item>
                <text:list-item>
                  <text:p text:style-name="P1">Water will be provided for each dugout.</text:p>
                </text:list-item>
                <text:list-item>
                  <text:p text:style-name="P1">The concession stand will be open during the tournament. There will be team meal deals. Let me know ahead of time and we will have them prepared. Coaches eat for free.</text:p>
                </text:list-item>
                <text:list-item>
                  <text:p text:style-name="P1">The field is located at the Corner of FM 4 and Sears Street just west of Dollar General.</text:p>
                </text:list-item>
                <text:list-item>
                  <text:p text:style-name="P1">In case of inclement weather, games will be moved to Brock High School.</text:p>
                </text:list-item>
                <text:list-item>
                  <text:p text:style-name="P1">There will be a team championship trophy. There will be an All tourney team.</text:p>
                  <text:p text:style-name="P1">1<text:span text:style-name="T1">st</text:span> Place-4 spots ,2<text:span text:style-name="T1">nd</text:span> place-3 spots, 3<text:span text:style-name="T1">rd</text:span> place-1 spot, 4<text:span text:style-name="T1">th</text:span> place-1 spot</text:p>
                </text:list-item>
                <text:list-item>
                  <text:p text:style-name="P1">There will be an admission charge-Students-$1 and Adults-$3.</text:p>
                </text:list-item>
              </text:list>
            </text:list-item>
          </text:list>
        </text:list-item>
      </text:list>
      <text:p text:style-name="Standard"/>
      <text:p text:style-name="Standard"/>
      <text:p text:style-name="Standard"><text:tab/>Thursday,February 27<text:tab/><text:tab/>Friday, February 28<text:tab/><text:tab/>Saturday February29</text:p>
      <text:p text:style-name="Standard"><text:tab/><text:tab/>11:00 am<text:tab/><text:tab/><text:tab/>11:00 am<text:tab/><text:tab/><text:tab/>11:00 am</text:p>
      <text:p text:style-name="Standard"><text:tab/>WCS v Brock<text:tab/><text:tab/><text:tab/>WCS v ACS<text:tab/><text:tab/><text:tab/>ACS v Brock</text:p>
      <text:p text:style-name="Standard"/>
      <text:p text:style-name="Standard"><text:tab/><text:tab/>1:30 pm<text:tab/><text:tab/><text:tab/>1:30 pm<text:tab/><text:tab/><text:tab/>1:30 pm</text:p>
      <text:p text:style-name="Standard"><text:tab/>Lipan v ACS<text:tab/><text:tab/><text:tab/>Brock v Lipan<text:tab/><text:tab/><text:tab/>WCS v Lipan<text:tab/></text:p>
      <text:list xml:id="list652558858903529662" text:style-name="L2">
        <text:list-item>
          <text:list>
            <text:list-item>
              <text:list>
                <text:list-item>
                  <text:list>
                    <text:list-item>
                      <text:list>
                        <text:list-header>
                          <text:p text:style-name="P2"/>
                        </text:list-header>
                      </text:list>
                    </text:list-item>
                  </text:list>
                </text:list-item>
              </text:list>
            </text:list-item>
          </text:list>
        </text:list-item>
      </text:list>
      <text:p text:style-name="Standard"><text:tab/> <text:s text:c="3"/></text:p>
      <text:p text:style-name="Standard"/>
      <text:list xml:id="list2168841624959348038" text:style-name="L3">
        <text:list-item>
          <text:list>
            <text:list-item>
              <text:list>
                <text:list-item>
                  <text:list>
                    <text:list-header>
                      <text:p text:style-name="P3"/>
                    </text:list-header>
                  </text:list>
                </text:list-item>
              </text:list>
            </text:list-item>
          </text:list>
        </text:list-item>
      </text:list>
      <text:list xml:id="list7991800686553669939" text:style-name="L4">
        <text:list-item>
          <text:list>
            <text:list-item>
              <text:list>
                <text:list-item>
                  <text:list>
                    <text:list-header>
                      <text:p text:style-name="P4"/>
                    </text:list-header>
                  </text:list>
                </text:list-item>
              </text:list>
            </text:list-item>
          </text:list>
        </text:list-item>
      </text:list>
      <text:p text:style-name="Standard"><text:soft-page-break/></text:p>
      <text:list xml:id="list3437824808470838229" text:style-name="L5">
        <text:list-item>
          <text:list>
            <text:list-item>
              <text:list>
                <text:list-item>
                  <text:list>
                    <text:list-header>
                      <text:p text:style-name="P5"/>
                    </text:list-header>
                  </text:list>
                </text:list-item>
              </text:list>
            </text:list-item>
          </text:list>
        </text:list-item>
      </text:list>
      <text:list xml:id="list9103278640980275921" text:style-name="L6">
        <text:list-item>
          <text:list>
            <text:list-item>
              <text:list>
                <text:list-item>
                  <text:list>
                    <text:list-header>
                      <text:p text:style-name="P6"><text:s text:c="14"/><text:tab/><text:tab/></text:p>
                    </text:list-header>
                  </text:list>
                </text:list-item>
              </text:list>
            </text:list-item>
          </text:list>
        </text:list-item>
      </text:list>
      <text:p text:style-name="Standard"><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08:34:47</meta:creation-date>
    <dc:date>2019-11-26T20:34:29</dc:date>
    <meta:editing-duration>PT19M4S</meta:editing-duration>
    <meta:editing-cycles>3</meta:editing-cycles>
    <meta:generator>OpenOffice.org/3.4.1$Unix OpenOffice.org_project/341m1$Build-9593</meta:generator>
    <meta:document-statistic meta:table-count="0" meta:image-count="0" meta:object-count="0" meta:page-count="2" meta:paragraph-count="32" meta:word-count="360" meta:character-count="1965"/>
  </office:meta>
</office:document-meta>
</file>